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6562in" text:list-level-position-and-space-mode="label-alignment">
          <style:list-level-label-alignment text:label-followed-by="listtab" fo:margin-left="1.4437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bottom="0in" fo:line-height="100%" fo:text-indent="0.37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Обычный" style:list-style-name="LFO2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Строгий" style:family="text">
      <style:text-properties style:font-name="Liberation Serif" style:font-name-complex="Liberation Serif" fo:font-weight="normal" style:font-weight-asian="normal" fo:color="#333333" fo:font-size="14pt" style:font-size-asian="14pt" style:font-size-complex="14pt" fo:background-color="#FFFFFF"/>
    </style:style>
    <style:style style:name="T66" style:parent-style-name="Строгий" style:family="text">
      <style:text-properties style:font-name="Liberation Serif" style:font-name-complex="Liberation Serif" fo:font-weight="normal" style:font-weight-asian="normal" fo:color="#333333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98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Абзацсписка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Объявление<text:s/></text:p>
      <text:p text:style-name="P2"><text:span text:style-name="T3">об организации проведения конкурса на право получения социально ориентированными некоммерческими организациями субсидии<text:s/></text:span><text:span text:style-name="T4"><text:line-break/></text:span><text:span text:style-name="T5">из областного бюджета в целях реализации<text:s/></text:span><text:span text:style-name="T6">социального проекта в сфере социальной защиты населения «</text:span><text:span text:style-name="T7">Семья года</text:span><text:span text:style-name="T8">»</text:span><text:span text:style-name="T9"> по направлению<text:s/></text:span><text:span text:style-name="T10">«Развитие системы социального сопровождения семей с детьми и детей, находящихся<text:s/></text:span></text:p>
      <text:p text:style-name="P11">в трудной жизненной ситуации, профилактика безнадзорности и беспризорности детей»</text:p>
      <text:p text:style-name="P12"/>
      <text:p text:style-name="P13"/>
      <text:list text:style-name="LFO1">
        <text:list-item text:start-value="1">
          <text:p text:style-name="P14"><text:span text:style-name="T15">Министерство социальной политики Свердловской области проводит конкурс социально ориентированных некоммерческих организаций на право получения из областно</text:span><text:span text:style-name="T16">го бюджета субсидии на финансирование расходов, связанных с реализацией социального проекта в сфере социальной защиты населения «</text:span><text:span text:style-name="T17">Семья года</text:span><text:span text:style-name="T18">»<text:s/></text:span><text:span text:style-name="T19">по направлению<text:s/></text:span><text:span text:style-name="T20">«</text:span><text:span text:style-name="T21">Развитие системы социального сопровождения семей с детьми и детей, находящихся в трудной жизненной ситуации, профилактика безнадзорности и беспризорности детей</text:span><text:span text:style-name="T22">»<text:s/></text:span><text:span text:style-name="T23"><text:line-break/></text:span><text:span text:style-name="T24">(далее – конкурс).</text:span></text:p>
        </text:list-item>
        <text:list-item>
          <text:p text:style-name="P25"><text:span text:style-name="T26">Местонахождение и почтовый адрес организатора конкурса:</text:span><text:span text:style-name="T27"><text:line-break/></text:span><text:span text:style-name="T28">620144,<text:s/></text:span><text:span text:style-name="T29">г. Екатеринбург ул. Большакова, д.105.</text:span></text:p>
        </text:list-item>
        <text:list-item>
          <text:p text:style-name="P30"><text:span text:style-name="T31">Требования к участникам конкурса, содержанию и порядку представления заявок на участие в конкурсе, критерии и порядок оценки заявок<text:s/></text:span><text:span text:style-name="T32"><text:line-break/></text:span><text:span text:style-name="T33">на участие в конкурсе определены постановлением Правительства Свердловской области о</text:span><text:span text:style-name="T34">т 12.01.2015 № 5-ПП «Об утверждении Порядка предоставления из областного бюджета субсидий социально ориентированным некоммерческим организациям», которое размещено на сайте Министерства в информационно-телекоммуникационной сети Интернет по адресу:<text:s/></text:span><text:a xlink:href="http://msp.midural.ru/" office:target-frame-name="_top" xlink:show="replace"><text:span text:style-name="T35">http://ms</text:span><text:span text:style-name="T36">p</text:span><text:span text:style-name="T37">.midural.ru/</text:span></text:a><text:span text:style-name="T38"><text:s/></text:span><text:a office:title="Деятельность" xlink:href="http://msp.midural.ru/deyatelnost.html" office:target-frame-name="_top" xlink:show="replace"><text:span text:style-name="T39">Деятельность</text:span></text:a><text:span text:style-name="T40">/<text:s/></text:span><text:a office:title="Поддержка НКО" xlink:href="http://msp.midural.ru/deyatelnost/podder-ka-nko.html" office:target-frame-name="_top" xlink:show="replace"><text:span text:style-name="T41">Поддержка НКО</text:span></text:a><text:span text:style-name="T42">/<text:s/></text:span><text:span text:style-name="T43">Конкурсы социально ориентированных некоммерческих организаций на получение субсидий из областного бюджета</text:span><text:span text:style-name="T44"><text:s/>/</text:span><text:a office:title="Нормативная база" xlink:href="http://msp.midural.ru/deyatelnost/podder-ka-nko/normativnaya-baza.html" office:target-frame-name="_top" xlink:show="replace"><text:span text:style-name="T45">Реализация</text:span></text:a><text:span text:style-name="T46"><text:s/>проектов и мероприятий / Перечень документов.</text:span></text:p>
        </text:list-item>
        <text:list-item>
          <text:p text:style-name="P47"><text:span text:style-name="T48">Перечень документов для участия в конкурсе<text:s/></text:span><text:span text:style-name="T49">утвержден приказом Министерства социальной полит</text:span><text:span text:style-name="T50">ики Свердловской области от 30.07.2020 № 458. Ф</text:span><text:span text:style-name="T51">ормы для заполнения</text:span><text:span text:style-name="T52"><text:s/></text:span><text:span text:style-name="T53">расположены<text:s/></text:span><text:span text:style-name="T54">на сайте Министерства в информационно-телекоммуникационной сети Интернет по адресу:<text:s/></text:span><text:a xlink:href="http://msp.midural.ru/" office:target-frame-name="_top" xlink:show="replace"><text:span text:style-name="T55">http://ms</text:span><text:span text:style-name="T56">p</text:span><text:span text:style-name="T57">.midural.ru/</text:span></text:a><text:span text:style-name="T58"><text:s/></text:span><text:a office:title="Деятельность" xlink:href="http://msp.midural.ru/deyatelnost.html" office:target-frame-name="_top" xlink:show="replace"><text:span text:style-name="T59">Деятельность</text:span></text:a><text:span text:style-name="T60">/<text:s/></text:span><text:a office:title="Поддержка НКО" xlink:href="http://msp.midural.ru/deyatelnost/podder-ka-nko.html" office:target-frame-name="_top" xlink:show="replace"><text:span text:style-name="T61">Поддержка НКО</text:span></text:a><text:span text:style-name="T62">/<text:s/></text:span><text:span text:style-name="T63">Конкурсы социально ориентированных некоммерческих организаций на получение субсидий из областного бюджета /<text:s/></text:span><text:span text:style-name="T64">Реализация проектов и мероприятий / Перечень документов / Формы для заполнения /<text:s/></text:span><text:span text:style-name="T65">Документы на<text:s/></text:span><text:span text:style-name="T66">участие в конкурсе на реализацию социально значимых проектов</text:span><text:span text:style-name="T67">.</text:span></text:p>
        </text:list-item>
        <text:list-item>
          <text:p text:style-name="P68"><text:span text:style-name="T69">Заявка на участие в конкурсе, содержащая<text:s/></text:span><text:span text:style-name="T70">полный комплект документов</text:span><text:span text:style-name="T71">,<text:s/></text:span><text:span text:style-name="T72">подписанная руководителем</text:span><text:span text:style-name="T73"><text:s/>и<text:s/></text:span><text:span text:style-name="T74">заверенная печатью</text:span><text:span text:style-name="T75"><text:s/>некоммерческой организации, направляется<text:s/></text:span><text:span text:style-name="T76">на электронном и бумажном носителях</text:span><text:span text:style-name="T77"><text:s/></text:span><text:span text:style-name="T78">(заявка на электронном и бумажном носителях остается на хранении</text:span><text:span text:style-name="T79"><text:line-break/></text:span><text:span text:style-name="T80">в Министерстве).</text:span></text:p>
        </text:list-item>
        <text:list-item>
          <text:p text:style-name="P81"><text:span text:style-name="T82">Социальный проект некоммерческой организации должен отвечать требованиям технического задания, утвержденного приказом Министерства социальной политики Свердловской области от</text:span><text:span text:style-name="T83"><text:s/></text:span><text:span text:style-name="T84">27.07.2021</text:span><text:span text:style-name="T85"><text:s/>№<text:s/></text:span><text:span text:style-name="T86">359</text:span><text:span text:style-name="T87"><text:s/>«</text:span><text:span text:style-name="T88">Об организации<text:s/></text:span><text:soft-page-break/><text:span text:style-name="T89">проведения конкурса на право получения социально ориентированными некоммерческими организациями субсидии из областного бюджета в целях реализации социального проекта в сфере социальной защиты населения «</text:span><text:span text:style-name="T90">Семья года</text:span><text:span text:style-name="T91">»</text:span><text:span text:style-name="T92"><text:s/></text:span><text:span text:style-name="T93">(прилагается).</text:span></text:p>
        </text:list-item>
        <text:list-item>
          <text:p text:style-name="P94"><text:span text:style-name="T95">Объем субсидии по конкурсу составляет<text:s/></text:span><text:span text:style-name="T96">1</text:span><text:span text:style-name="T97"> 000 000,00 рублей.</text:span></text:p>
        </text:list-item>
        <text:list-item>
          <text:p text:style-name="P98"><text:span text:style-name="T99">Заявки на участие в конкурсе принимаются с<text:s/></text:span><text:span text:style-name="T100">28 июля</text:span><text:span text:style-name="T101"><text:s/>2021 года<text:s/></text:span><text:span text:style-name="T102"><text:line-break/></text:span><text:span text:style-name="T103">по<text:s/></text:span><text:span text:style-name="T104">31 августа</text:span><text:span text:style-name="T105"><text:s/>2021 года, включительно, по адресу: г. Екатеринбург, ул. Большакова, д.105, кабинет №<text:s/></text:span><text:span text:style-name="T106">211</text:span><text:span text:style-name="T107">, в рабочие дни с</text:span><text:span text:style-name="T108"><text:s/>10.00 часов до 17.00 часов (в пятницу с 10.00 часов до 16.00 часов), перерыв с 13.00 часов до 14.00 часов.<text:s/></text:span></text:p>
        </text:list-item>
        <text:list-item>
          <text:p text:style-name="P109"><text:span text:style-name="T110">Контактный телефон для получения консультаций по вопросам приема заявок на участие в конкурсе (343) 312-00-08 (доб.<text:s/></text:span><text:span text:style-name="T111">125</text:span><text:span text:style-name="T112">)<text:s/></text:span><text:span text:style-name="T113">Жанна Илдусовна Мясогутова</text:span><text:span text:style-name="T114">.</text:span>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6562in" text:list-level-position-and-space-mode="label-alignment">
          <style:list-level-label-alignment text:label-followed-by="listtab" fo:margin-left="1.4437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аксонова Е.В.</meta:initial-creator>
    <dc:creator>Мясогутова Жанна Ильдусовна</dc:creator>
    <meta:creation-date>2021-07-27T09:47:00Z</meta:creation-date>
    <dc:date>2021-07-27T09:59:00Z</dc:date>
    <meta:print-date>2020-11-03T05:24:00Z</meta:print-date>
    <meta:template xlink:href="Normal" xlink:type="simple"/>
    <meta:editing-cycles>3</meta:editing-cycles>
    <meta:editing-duration>PT720S</meta:editing-duration>
    <meta:document-statistic meta:page-count="2" meta:paragraph-count="7" meta:word-count="596" meta:character-count="3991" meta:row-count="28" meta:non-whitespace-character-count="3402"/>
  </office:meta>
</office:document-meta>
</file>