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Column3" style:family="table-column">
      <style:table-column-properties style:column-width="0.3888in"/>
    </style:style>
    <style:style style:name="TableColumn4" style:family="table-column">
      <style:table-column-properties style:column-width="2.8006in"/>
    </style:style>
    <style:style style:name="TableColumn5" style:family="table-column">
      <style:table-column-properties style:column-width="7.3833in"/>
    </style:style>
    <style:style style:name="Table2" style:family="table">
      <style:table-properties style:width="10.5729in" fo:margin-left="0in" table:align="left"/>
    </style:style>
    <style:style style:name="TableRow6" style:family="table-row">
      <style:table-row-properties style:min-row-height="0.4076in"/>
    </style:style>
    <style:style style:name="TableCell7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3" style:family="table-row">
      <style:table-row-properties style:min-row-height="0.4076in"/>
    </style:style>
    <style:style style:name="TableCell14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0" style:family="table-row">
      <style:table-row-properties style:min-row-height="0.4187in"/>
    </style:style>
    <style:style style:name="TableCell21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3" style:family="table-row">
      <style:table-row-properties style:min-row-height="0.1458in"/>
    </style:style>
    <style:style style:name="TableCell54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5" style:family="table-row">
      <style:table-row-properties style:min-row-height="0.1625in"/>
    </style:style>
    <style:style style:name="TableCell66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2" style:family="table-row">
      <style:table-row-properties style:min-row-height="0.2722in"/>
    </style:style>
    <style:style style:name="TableCell73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2" style:family="table-row">
      <style:table-row-properties style:min-row-height="0.4243in"/>
    </style:style>
    <style:style style:name="TableCell83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91" style:family="table-row">
      <style:table-row-properties style:min-row-height="0.2722in"/>
    </style:style>
    <style:style style:name="TableCell92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98" style:family="table-row">
      <style:table-row-properties style:min-row-height="1.327in"/>
    </style:style>
    <style:style style:name="TableCell99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04" style:parent-style-name="Обычный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7" style:family="table-row">
      <style:table-row-properties style:min-row-height="0.2722in"/>
    </style:style>
    <style:style style:name="TableCell118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margin-bottom="0in" fo:line-height="100%"/>
    </style:style>
    <style:style style:name="T1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margin-bottom="0in" fo:line-height="100%"/>
    </style:style>
    <style:style style:name="T12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margin-bottom="0in" fo:line-height="100%"/>
    </style:style>
    <style:style style:name="T13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margin-bottom="0in" fo:line-height="100%"/>
    </style:style>
    <style:style style:name="T13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margin-bottom="0in" fo:line-height="100%"/>
    </style:style>
    <style:style style:name="T13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ФОРМА ЗАЯВК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</text:p>
          </table:table-cell>
          <table:table-cell table:style-name="TableCell9">
            <text:p text:style-name="P10">Наименование некоммерческой организации</text:p>
          </table:table-cell>
          <table:table-cell table:style-name="TableCell11">
            <text:p text:style-name="P12">Региональная общественная организация «Ассоциация средних медицинских работников Свердловской области» (РОО «АСМР СО»)</text:p>
          </table:table-cell>
        </table:table-row>
        <table:table-row table:style-name="TableRow13">
          <table:table-cell table:style-name="TableCell14">
            <text:p text:style-name="P15">2.</text:p>
          </table:table-cell>
          <table:table-cell table:style-name="TableCell16">
            <text:p text:style-name="P17">Название социально значимого проекта (далее – практика)</text:p>
          </table:table-cell>
          <table:table-cell table:style-name="TableCell18">
            <text:p text:style-name="P19">«Эвакогоспиталь Великой Отечественной»</text:p>
          </table:table-cell>
        </table:table-row>
        <table:table-row table:style-name="TableRow20">
          <table:table-cell table:style-name="TableCell21">
            <text:p text:style-name="P22">3.</text:p>
          </table:table-cell>
          <table:table-cell table:style-name="TableCell23">
            <text:p text:style-name="P24">Тематическое направление практики</text:p>
          </table:table-cell>
          <table:table-cell table:style-name="TableCell25">
            <text:p text:style-name="P26">военно-патриотическое воспитание молодежи</text:p>
            <text:p text:style-name="P27"/>
          </table:table-cell>
        </table:table-row>
        <table:table-row table:style-name="TableRow28">
          <table:table-cell table:style-name="TableCell29">
            <text:p text:style-name="P30">4.</text:p>
          </table:table-cell>
          <table:table-cell table:style-name="TableCell31">
            <text:p text:style-name="P32">Целевая аудитория</text:p>
          </table:table-cell>
          <table:table-cell table:style-name="TableCell33">
            <text:p text:style-name="P34">Молодежь и студенты; дети 6-15 лет; взрослое население</text:p>
          </table:table-cell>
        </table:table-row>
        <table:table-row table:style-name="TableRow35">
          <table:table-cell table:style-name="TableCell36">
            <text:p text:style-name="P37">5.</text:p>
          </table:table-cell>
          <table:table-cell table:style-name="TableCell38">
            <text:p text:style-name="P39">Задачи практики</text:p>
          </table:table-cell>
          <table:table-cell table:style-name="TableCell40">
            <text:p text:style-name="P41">Задача №1:</text:p>
            <text:p text:style-name="P42">Формирование пространства погружения в интерактивную музейную реконструкцию эвакогоспиталя</text:p>
            <text:p text:style-name="P43">Задача №2:</text:p>
            <text:p text:style-name="P44">Формирование и обучение волонтерского корпуса проекта</text:p>
            <text:p text:style-name="P45">Задача №3:</text:p>
            <text:p text:style-name="P46">Оформление стационарных постоянно действующих и формирование<text:s/>передвижных интерактивных музейных выставок</text:p>
            <text:p text:style-name="P47">Задача №4:</text:p>
            <text:p text:style-name="P48">Организация информационного сопровождения проекта</text:p>
            <text:p text:style-name="P49">Задача №5:</text:p>
            <text:p text:style-name="P50">Проведение экспозиций исторической музейной реконструкции</text:p>
            <text:p text:style-name="P51">Задача №6:</text:p>
            <text:p text:style-name="P52">Мониторинг реализации проекта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Описание практики</text:p>
          </table:table-cell>
          <table:table-cell table:style-name="TableCell58">
            <text:p text:style-name="P59">Проект нацелен на<text:s/>сохранение исторической памяти, повышение интереса населения и увековечивание героического подвига медицинских работников Урала в годы Великой Отечественной войны через интерактивные музейные технологии. Проект реализуется при поддержке Министерства здравоохранения Свердловской области, ГБПОУ «Свердловский областной медицинский колледж», имеющий пятилетний опыт<text:s/><text:soft-page-break/>реализации подобных мероприятий, Дома добровольцев Свердловской области, Лиги волонтерских отрядов Свердловской области. В рамках проекта организована музейная военно-историческая реконструкция эвакогоспиталя времен Великой Отечественной войны в двух вариантах: постоянно действующей интерактивной музейной экспозиции и передвижной интерактивной музейной экспозиции с развёртыванием в 12 городах всех управленческих округов Свердловской области (Алапаевск, Асбест, Сухой Лог, Ирбит, Каменск-Уральский, Краснотурьинск, Красноуфимск, Нижний Тагил, Новоуральск, Ревда, Серов, Екатеринбург). О мероприятиях проекта в социальных сетях и СМИ размещены публикации. В<text:s/>проекте принимают участие более 150 волонтеров ежегодно. В рамках реконструкции развернута экспозиция интерактивной выставки с информационными стендами, рассказывающими о деятельности эвакогоспиталя глубокого тыла; мемориальная музейная экспозиция с подлинными экспонатами медицинского оборудования, документами военных лет, принадлежавших реальным участникам событий.<text:s/></text:p>
            <text:p text:style-name="P60">Развернуты интерактивные площадки:<text:s/></text:p>
            <text:p text:style-name="P61">- «Госпитальная палата: «письмо солдата домой», «выездной концерт для пациентов госпиталя» (выступления молодежных самодеятельных коллективов по военно-патриотической тематике), «история раненого бойца», «история военных медицинских работников»;</text:p>
            <text:p text:style-name="P62"><text:s/>- «Пост медсестры», «стол врача», «операционный блок с проведением операции», «прием раненого и первичная обработка<text:s/>ран (в т.ч. с участием посетителей)»;<text:s/></text:p>
            <text:p text:style-name="P63">- «Красный уголок: экран, проектор, демонстрация госпитальной исторической хроники военного времени, песни военных лет в исполнении «раненых» бойцов (выступления молодежных самодеятельных коллективов по военно-патриотической тематике).<text:s/></text:p>
            <text:p text:style-name="P64">Участники реконструкции одеты в аутентичную военному времени одежду. Интерактивная музейная технология через комбинацию научной информации с визуальным рядом и интерактивным подходом является эффективными методом погружения посетителей<text:s/>эвакогоспиталя в атмосферу времен Великой Отечественной войны, что способствует повышению информированности населения, особенно молодежи, о подвиге советского народа в целом и медицинских работников в частности; повышает интерес к исторически значимому прошлому Свердловской области и нашей<text:s/><text:soft-page-break/>Родины; способствует сохранению и трансляции исторической памяти между поколениями.<text:s/></text:p>
          </table:table-cell>
        </table:table-row>
        <text:soft-page-break/>
        <table:table-row table:style-name="TableRow65">
          <table:table-cell table:style-name="TableCell66">
            <text:p text:style-name="P67">7.</text:p>
          </table:table-cell>
          <table:table-cell table:style-name="TableCell68">
            <text:p text:style-name="P69">Сроки реализации практики</text:p>
          </table:table-cell>
          <table:table-cell table:style-name="TableCell70">
            <text:p text:style-name="P71">6 лет и 10 месяцев, по настоящее время</text:p>
          </table:table-cell>
        </table:table-row>
        <table:table-row table:style-name="TableRow72">
          <table:table-cell table:style-name="TableCell73">
            <text:p text:style-name="P74">8.</text:p>
          </table:table-cell>
          <table:table-cell table:style-name="TableCell75">
            <text:p text:style-name="P76">Результаты практики<text:s/></text:p>
          </table:table-cell>
          <table:table-cell table:style-name="TableCell77">
            <text:p text:style-name="P78">В 12 городах всех управленческих округов<text:s/>Свердловской области (Алапаевск, Асбест, Сухой Лог, Ирбит, Каменск-Уральский, Краснотурьинск, Красноуфимск, Нижний Тагил, Новоуральск, Ревда, Серов, Екатеринбург) проведены более 400 постоянно действующих и передвижных интерактивных музейных экспозиций. В<text:s/>проекте приняли участие более 900 волонтеров. В рамках реконструкции развернута экспозиция интерактивной выставки с информационными стендами, рассказывающими о деятельности эвакогоспиталя глубокого тыла; мемориальная музейная экспозиция с подлинными экспонатами медицинского оборудования, документами военных лет, принадлежавших реальным участникам событий.<text:s/></text:p>
            <text:p text:style-name="P79">Для проведения мероприятий проекта закуплено необходимое оборудование и одежда.<text:s/></text:p>
            <text:p text:style-name="P80">Были сняты 70 видеороликов и проведены 89 онлайн-экскурсии, размещены более 4000 публикаций в СМИ, социальных сетях ВКонтакте, Фейсбук и Инстаграмм.<text:s/></text:p>
            <text:p text:style-name="P81">Благодаря онлайн-мероприятиям общий охват проектом составил более 400 000 человек. Кроме того, партнерами проекта стали 140 организаций Свердловской области, что говорит о высокой актуальности и востребованности проекта в Свердловской области.</text:p>
          </table:table-cell>
        </table:table-row>
        <table:table-row table:style-name="TableRow82">
          <table:table-cell table:style-name="TableCell83">
            <text:p text:style-name="P84">9.</text:p>
          </table:table-cell>
          <table:table-cell table:style-name="TableCell85">
            <text:p text:style-name="P86">Стоимость реализации практики</text:p>
          </table:table-cell>
          <table:table-cell table:style-name="TableCell87">
            <text:p text:style-name="P88">В 2020 году проект «Эвакогоспиталь Великой Отечественной» стал победителем конкурса Фонда президентских грантов и получил на реализацию проекта 2 994 800 руб.</text:p>
            <text:p text:style-name="P89">Собственные средства организации и социальных партнеров – 5 325 516 рублей.</text:p>
            <text:p text:style-name="P90">Всего – 8 320 316 руб.</text:p>
          </table:table-cell>
        </table:table-row>
        <table:table-row table:style-name="TableRow91">
          <table:table-cell table:style-name="TableCell92">
            <text:p text:style-name="P93">10.</text:p>
          </table:table-cell>
          <table:table-cell table:style-name="TableCell94">
            <text:p text:style-name="P95">География практики</text:p>
          </table:table-cell>
          <table:table-cell table:style-name="TableCell96">
            <text:p text:style-name="P97">Свердловская область – 12 городов: Екатеринбург, Нижний Тагил, Каменск-Уральский, Серов, Красноуфимск, Краснотурьинск, Ирбит,<text:s/>Сухой Лог, Асбест, Алапаевск, Новоуральск, Ревда.</text:p>
          </table:table-cell>
        </table:table-row>
        <text:soft-page-break/>
        <table:table-row table:style-name="TableRow98">
          <table:table-cell table:style-name="TableCell99">
            <text:p text:style-name="P100">11.</text:p>
          </table:table-cell>
          <table:table-cell table:style-name="TableCell101">
            <text:p text:style-name="P102">Команда практики</text:p>
          </table:table-cell>
          <table:table-cell table:style-name="TableCell103">
            <text:p text:style-name="P104"><text:span text:style-name="T105">Хабарова Марина Владимировна, член РОО «АСМР СО» - руководитель проекта, доброволец, +79506415756,<text:s/></text:span><text:a xlink:href="mailto:dialog507@gmail.com" office:target-frame-name="_top" xlink:show="replace"><text:span text:style-name="T106">dialog507@gmail.com</text:span></text:a><text:span text:style-name="T107">;</text:span></text:p>
            <text:p text:style-name="P108"><text:span text:style-name="T109">Киселёв Антон<text:s/></text:span><text:span text:style-name="T110">Фаритович, член РОО «АСМР СО», +79126049136,<text:s/></text:span><text:a xlink:href="mailto:ovpsomk@gmail.com" office:target-frame-name="_top" xlink:show="replace"><text:span text:style-name="T111">ovpsomk@gmail.com</text:span></text:a><text:span text:style-name="T112">;</text:span></text:p>
            <text:p text:style-name="P113"><text:span text:style-name="T114">Лопатина Маргарита Юрьевна, член РОО «АМСР СО», +79022673932,<text:s/></text:span><text:a xlink:href="mailto:somkmargarita@yandex.ru" office:target-frame-name="_top" xlink:show="replace"><text:span text:style-name="T115">somkmargarita@yandex.ru</text:span></text:a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>12.</text:p>
          </table:table-cell>
          <table:table-cell table:style-name="TableCell120">
            <text:p text:style-name="P121">Информационные ресурсы практики<text:s/></text:p>
          </table:table-cell>
          <table:table-cell table:style-name="TableCell122">
            <text:p text:style-name="P123">О реализации проекта можно получить информацию по ссылкам:</text:p>
            <text:p text:style-name="P124"><text:a xlink:href="https://www.facebook.com/evakogospital/" office:target-frame-name="_top" xlink:show="replace"><text:span text:style-name="T125">https://www.facebook.com/evakogospital/</text:span></text:a><text:span text:style-name="T126"><text:s text:c="2"/></text:span></text:p>
            <text:p text:style-name="P127"><text:a xlink:href="https://vk.com/evakogospital" office:target-frame-name="_top" xlink:show="replace"><text:span text:style-name="T128">https://vk.com/evak</text:span><text:span text:style-name="T129">ogospital</text:span></text:a><text:span text:style-name="T130"><text:s text:c="3"/></text:span></text:p>
            <text:p text:style-name="P131"><text:a xlink:href="https://www.instagram.com/evakogospital/" office:target-frame-name="_top" xlink:show="replace"><text:span text:style-name="T132">https://www.instagram.com/evakogospital/</text:span></text:a><text:span text:style-name="T133"><text:s/></text:span></text:p>
            <text:p text:style-name="P134"><text:a xlink:href="https://www.youtube.com/channel/UCvmMKPip1x-bbCdOjHrCgQA" office:target-frame-name="_top" xlink:show="replace"><text:span text:style-name="T135">https://www.youtube.com/channel/UCvmMKPip1x-bbCdOjHrCgQA</text:span></text:a><text:span text:style-name="T136"><text:s/></text:span></text:p>
            <text:p text:style-name="P137"><text:a xlink:href="http://somkural.ru/students/leisure/on%20line.php" office:target-frame-name="_top" xlink:show="replace"><text:span text:style-name="T138">http://somkural.ru/students/leisure/on%20line.php</text:span></text:a><text:span text:style-name="T139"><text:s/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Николаева Алена Юрьевна</dc:creator>
    <meta:creation-date>2022-03-21T10:03:00Z</meta:creation-date>
    <dc:date>2022-03-21T10:03:00Z</dc:date>
    <meta:print-date>2022-03-17T05:59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6" meta:character-count="6397" meta:row-count="45" meta:non-whitespace-character-count="5453"/>
  </office:meta>
</office:document-meta>
</file>