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TableColumn3" style:family="table-column">
      <style:table-column-properties style:column-width="0.3888in"/>
    </style:style>
    <style:style style:name="TableColumn4" style:family="table-column">
      <style:table-column-properties style:column-width="2.7027in"/>
    </style:style>
    <style:style style:name="TableColumn5" style:family="table-column">
      <style:table-column-properties style:column-width="7.4812in"/>
    </style:style>
    <style:style style:name="Table2" style:family="table">
      <style:table-properties style:width="10.5729in" fo:margin-left="0in" table:align="left"/>
    </style:style>
    <style:style style:name="TableRow6" style:family="table-row">
      <style:table-row-properties style:min-row-height="0.4076in"/>
    </style:style>
    <style:style style:name="TableCell7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" style:family="table-row">
      <style:table-row-properties style:min-row-height="0.4076in"/>
    </style:style>
    <style:style style:name="TableCell14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" style:family="table-row">
      <style:table-row-properties style:min-row-height="0.152in"/>
    </style:style>
    <style:style style:name="TableCell21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4076in"/>
    </style:style>
    <style:style style:name="TableCell55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min-row-height="0.4076in"/>
    </style:style>
    <style:style style:name="TableCell74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0" style:family="table-row">
      <style:table-row-properties style:min-row-height="0.2722in"/>
    </style:style>
    <style:style style:name="TableCell81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0" style:family="table-row">
      <style:table-row-properties style:min-row-height="0.4243in"/>
    </style:style>
    <style:style style:name="TableCell91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8" style:family="table-row">
      <style:table-row-properties style:min-row-height="0.2722in"/>
    </style:style>
    <style:style style:name="TableCell99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5" style:family="table-row">
      <style:table-row-properties style:min-row-height="0.2722in"/>
    </style:style>
    <style:style style:name="TableCell106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 style:min-row-height="0.2722in"/>
    </style:style>
    <style:style style:name="TableCell134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.0395in" fo:padding-left="0.0395in" fo:padding-bottom="0.0784in" fo:padding-right="0.0395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center"/>
    </style:style>
  </office:automatic-styles>
  <office:body>
    <office:text text:use-soft-page-breaks="true">
      <text:p text:style-name="P1">ФОРМА ЗАЯВК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</text:p>
          </table:table-cell>
          <table:table-cell table:style-name="TableCell9">
            <text:p text:style-name="P10">Наименование некоммерческой организации</text:p>
          </table:table-cell>
          <table:table-cell table:style-name="TableCell11">
            <text:p text:style-name="P12">Региональная общественная организация «Ассоциация средних медицинских работников Свердловской области» (РОО «АСМР СО»)</text:p>
          </table:table-cell>
        </table:table-row>
        <table:table-row table:style-name="TableRow13">
          <table:table-cell table:style-name="TableCell14">
            <text:p text:style-name="P15">2.</text:p>
          </table:table-cell>
          <table:table-cell table:style-name="TableCell16">
            <text:p text:style-name="P17">Название социально значимого проекта (далее – практика)</text:p>
          </table:table-cell>
          <table:table-cell table:style-name="TableCell18">
            <text:p text:style-name="P19">Осознанное материнство и ответственное отцовство – выбор молодых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Тематическое направление практики</text:p>
          </table:table-cell>
          <table:table-cell table:style-name="TableCell25">
            <text:p text:style-name="P26">Поддержка семьи, материнства, отцовства и детства;</text:p>
          </table:table-cell>
        </table:table-row>
        <table:table-row table:style-name="TableRow27">
          <table:table-cell table:style-name="TableCell28">
            <text:p text:style-name="P29">4.</text:p>
          </table:table-cell>
          <table:table-cell table:style-name="TableCell30">
            <text:p text:style-name="P31">Целевая аудитория</text:p>
          </table:table-cell>
          <table:table-cell table:style-name="TableCell32">
            <text:p text:style-name="P33">Молодежь и студенты,<text:s/>возраст 16+</text:p>
          </table:table-cell>
        </table:table-row>
        <table:table-row table:style-name="TableRow34">
          <table:table-cell table:style-name="TableCell35">
            <text:p text:style-name="P36">5.</text:p>
          </table:table-cell>
          <table:table-cell table:style-name="TableCell37">
            <text:p text:style-name="P38">Задачи практики</text:p>
          </table:table-cell>
          <table:table-cell table:style-name="TableCell39">
            <text:p text:style-name="P40">Цель: привлечение внимания молодежи Свердловской области к ценностям осознанного материнства и ответственного отцовства, профилактика абортов в молодежной среде.</text:p>
            <text:p text:style-name="P41">Для достижения цели необходимо решить следующие задачи:<text:s/></text:p>
            <text:p text:style-name="P42">Задача №1:</text:p>
            <text:p text:style-name="P43">Составление графика проведения мероприятий и формирование волонтерской команды проекта</text:p>
            <text:p text:style-name="P44">Задача №2:</text:p>
            <text:p text:style-name="P45">Изучение материалов по заявленной теме, составление методических материалов по проведению бесед-лекций</text:p>
            <text:p text:style-name="P46">Задача №3:</text:p>
            <text:p text:style-name="P47">Приобретение необходимого оборудования, товаров и услуг для обеспечения мероприятий проекта</text:p>
            <text:p text:style-name="P48">Задача №4:</text:p>
            <text:p text:style-name="P49">Проведение бесед-лекций «Осознанное материнство и ответственное отцовство – выбор молодых», в том числе в режиме онлайн</text:p>
            <text:p text:style-name="P50">Задача №5:</text:p>
            <text:p text:style-name="P51">Организация информационного сопровождения проекта.</text:p>
            <text:p text:style-name="P52">Задача<text:s/>№6:</text:p>
            <text:p text:style-name="P53">Мониторинг реализации проекта</text:p>
          </table:table-cell>
        </table:table-row>
        <text:soft-page-break/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Описание практики</text:p>
          </table:table-cell>
          <table:table-cell table:style-name="TableCell59">
            <text:p text:style-name="P60">Проект нацелен на привлечение внимания молодежи Свердловской области к ценностям осознанного материнства и ответственного отцовства, профилактику абортов в молодежной среде.</text:p>
            <text:p text:style-name="P61">Проект является комплексным мероприятием, проводимым командой специалистов. В режиме «равный – равному» студенты-медики рассказывают о семейных ценностях. Для определения причин терпимого отношения к абортам молодежи предлагается проследить историю абортов. Далее студенты-медики рассказывают о внутриутробном развитии плода, сопровождая свой рассказ слайдами и видеофильмом. Рассказывают о последствиях прерывания беременности с демонстрацией видеороликов. Для отражения эмоционального конфликта женщины, сделавшей аборт, студенты читают<text:s/>стихи, написанные преподавателями колледжа, письмо «Почему я жалею, что сделала аборт…»</text:p>
            <text:p text:style-name="P62">Проводится беседа о перинатальном развитии ребенка в доступной форме, акцентируя внимание на том, что с самых ранних сроков беременности ребенок обладает индивидуальностью. Психологический блок беседы рассказывает о значимости роли отца и матери в семье. Эмоциональную окраску придают видеофильмы и мультимедийное сопровождение, выступления студентов-медиков и врачей перед молодежью в белых халатах и с демонстрацией инструментов.</text:p>
            <text:p text:style-name="P63">В рамках проекта разработана программа и график проведения мероприятий, набран волонтерский отряд. <text:s/>Проведены встречи с молодежью Свердловской области, в том числе в режиме онлайн в 12 городах Свердловской области (Екатеринбург, Алапаевск, Асбест,<text:s/>Сухой Лог, Ирбит, Каменск-Уральский, Краснотурьинск, Красноуфимск, Нижний Тагил, Новоуральск, Ревда, Серов). Подготовлены и напечатаны буклеты о ценностях семьи и последствиях аборта., плакаты о проекте, закатные значки с логотипом проекта. Все методические материалы и печатные подготовлены специалиставми врачами -педиатрами, психологами.<text:s/></text:p>
            <text:p text:style-name="P64">Проведено анонимное анкетирование участников о приверженности ценностям семьи и готовности противостоять идеям аборта (в гугл-форме).</text:p>
            <text:p text:style-name="P65">Данный проект реализуется с 2008 года в ГБПОУ «Свердловский областной медицинский колледж» и учреждениях среднего профессионального образования региона.</text:p>
            <text:p text:style-name="P66">Партнеры практики:<text:s/></text:p>
            <text:soft-page-break/>
            <text:p text:style-name="P67">1. ГБПОУ «Свердловский областной медицинский колледж» (информационная, организационная, ресурсная, консультационная),<text:s/>Центр охраны здоровья детей и подростков;</text:p>
            <text:p text:style-name="P68">2. Волонтерский центр ГБПОУ "СОМК" (информационная).</text:p>
            <text:p text:style-name="P69">3. Лига волонтерских отрядов Свердловской области (информационная).</text:p>
            <text:p text:style-name="P70">4. Свердловское отделение ВОД "ВСКС" (информационная, консультационная, организационная).</text:p>
            <text:p text:style-name="P71">Специалистами Центра охраны здоровья детей и подростков ГБПОУ «Свердловский областной медицинский колледж» подготовлены материалы по пропаганде ценностей семейной жизни, последствиях абортов и подготовлены материалы для проведения мероприятий проекта (презентации, видеоролики, анонимные анкеты опроса участников проекта в гугл-форме).</text:p>
            <text:p text:style-name="P72">Материалы размещены на гугл-диске (Ссылка для скачивания файлов: https://cloud.mail.ru/stock/89JFeVhFE6FHdKPQ21XTTxQY )<text:s/></text:p>
          </table:table-cell>
        </table:table-row>
        <text:soft-page-break/>
        <table:table-row table:style-name="TableRow73">
          <table:table-cell table:style-name="TableCell74">
            <text:p text:style-name="P75">7.</text:p>
          </table:table-cell>
          <table:table-cell table:style-name="TableCell76">
            <text:p text:style-name="P77">Сроки реализации практики</text:p>
          </table:table-cell>
          <table:table-cell table:style-name="TableCell78">
            <text:p text:style-name="P79">13 лет и 6 месяцев (реализуется с 2008 г)</text:p>
          </table:table-cell>
        </table:table-row>
        <table:table-row table:style-name="TableRow80">
          <table:table-cell table:style-name="TableCell81">
            <text:p text:style-name="P82">8.</text:p>
          </table:table-cell>
          <table:table-cell table:style-name="TableCell83">
            <text:p text:style-name="P84">Результаты практики<text:s/></text:p>
          </table:table-cell>
          <table:table-cell table:style-name="TableCell85">
            <text:p text:style-name="P86">Количественные результаты:<text:s/></text:p>
            <text:p text:style-name="P87">Количество человек, охваченных мероприятиями проекта – более 10000 (студенты учреждений СПО Свердловской области)</text:p>
            <text:p text:style-name="P88">Количество территорий Свердловской области, охваченных проектом - 12 (Екатеринбург, Нижний Тагил, Каменск-Уральский, Серов, Красноуфимск, Краснотурьинск, Ирбит, Сухой Лог, Асбест, Алапаевск, Новоуральск, Ревда).</text:p>
            <text:p text:style-name="P89">В результате реализации проекта повысилась информированность о ценностях семьи и последствиях аборта у 70%<text:s/>участников проекта. Мониторинг этого показателя будет проводился на основе анонимного анкетирования участников воспитательных мероприятий, для чего составлена анонимная анкета в гугл-форме. Опрос производился два раза: до и после - для выявления эффективности мероприятия. Мониторинг посещения мероприятий проекта проведен через форму учета посещений (при очном проведении) и по количеству просмотров - при проведении в режиме онлайн.</text:p>
          </table:table-cell>
        </table:table-row>
        <text:soft-page-break/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>Стоимость реализации практики</text:p>
          </table:table-cell>
          <table:table-cell table:style-name="TableCell95">
            <text:p text:style-name="P96">бюджетные средства, полученные в виде субсидий: 249980,00 руб.</text:p>
            <text:p text:style-name="P97">собственные средства НКО:430000,00 руб.</text:p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>География практики</text:p>
          </table:table-cell>
          <table:table-cell table:style-name="TableCell103">
            <text:p text:style-name="P104">Свердловская область</text:p>
          </table:table-cell>
        </table:table-row>
        <table:table-row table:style-name="TableRow105">
          <table:table-cell table:style-name="TableCell106">
            <text:p text:style-name="P107">11.</text:p>
          </table:table-cell>
          <table:table-cell table:style-name="TableCell108">
            <text:p text:style-name="P109">Команда практики</text:p>
          </table:table-cell>
          <table:table-cell table:style-name="TableCell110">
            <text:p text:style-name="P111">Киселёв Антон Фаритович, член РОО «АСМР СО», доброволец– руководитель проекта, +79126049136</text:p>
            <text:p text:style-name="P112"><text:a xlink:href="mailto:ovpsomk@gmail.com" office:target-frame-name="_top" xlink:show="replace"><text:span text:style-name="T113">ovpsomk@gmail.com</text:span></text:a><text:span text:style-name="T114">;<text:s/></text:span></text:p>
            <text:p text:style-name="P115">Хабарова Марина Владимировна</text:p>
            <text:p text:style-name="P116"><text:span text:style-name="T117">член РОО «АСМР СО», доброволец, ответственный за взаимодействие<text:s/></text:span><text:span text:style-name="T118"><text:line-break/></text:span><text:span text:style-name="T119">с заинтересованными сторонами (Свердловская область), +79506415756,<text:s/></text:span><text:a xlink:href="mailto:dialog507@gmail.com" office:target-frame-name="_top" xlink:show="replace"><text:span text:style-name="T120">dialog</text:span><text:span text:style-name="T121">507@</text:span><text:span text:style-name="T122">gmail</text:span><text:span text:style-name="T123">.</text:span><text:span text:style-name="T124">com</text:span></text:a><text:span text:style-name="T125">;</text:span></text:p>
            <text:p text:style-name="P126">Зонова Юлия Сергеевна, член РОО «АСМР СО», волонтер, ответственный<text:s/><text:line-break/>за организацию волонтерского сопровождения проекта, обучение волонтеров, +79086391273,<text:s/></text:p>
            <text:p text:style-name="P127">Вольхина Инна Викторовна. член «АСМР СО», доброволец,<text:s/></text:p>
            <text:p text:style-name="P128"><text:span text:style-name="T129">ответственный<text:s/></text:span><text:span text:style-name="T130">за Медицинские аспекты содержания проекта, +79617741556,<text:s/></text:span><text:a xlink:href="mailto:innav_007@mail.ru" office:target-frame-name="_top" xlink:show="replace"><text:span text:style-name="T131">innav_007@mail.ru</text:span></text:a><text:span text:style-name="T132">.</text:span>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Информационные ресурсы практики<text:s/></text:p>
          </table:table-cell>
          <table:table-cell table:style-name="TableCell138">
            <text:p text:style-name="P139">Видеоролики размещены в социальных сетях:</text:p>
            <text:p text:style-name="P140">https://vk.com/video-206566001_456239018 <text:s text:c="3"/></text:p>
            <text:p text:style-name="P141">https://vk.com/video-206566001_456239017 <text:s text:c="2"/></text:p>
            <text:p text:style-name="P142">https://www.instagram.com/p/CUIRGfPF67-/ <text:s/></text:p>
            <text:p text:style-name="P143">https://www.instagram.com/p/CUH1mMjjVYy/ <text:s text:c="2"/></text:p>
            <text:p text:style-name="P144">https://www.facebook.com/darina.blinova/videos/396391685331119 <text:s text:c="3"/></text:p>
            <text:p text:style-name="P145">ВКонтакте<text:s/></text:p>
            <text:p text:style-name="P146"/>
            <text:p text:style-name="P147">Публикации:</text:p>
            <text:p text:style-name="P148">Каменск-Уральский<text:s/>https://vk.com/public206566001?w=wall-206566001_10<text:s/></text:p>
            <text:p text:style-name="P149">Ирбит https://vk.com/public206566001?w=wall-206566001_9<text:s/></text:p>
            <text:p text:style-name="P150">Красноуфимск https://vk.com/public206566001?w=wall-206566001_8<text:s/></text:p>
            <text:p text:style-name="P151">Екатеринбург https://vk.com/public206566001?w=wall-206566001_7<text:s/></text:p>
            <text:soft-page-break/>
            <text:p text:style-name="P152">Екатеринбург https://vk.com/public206566001?w=wall-206566001_14<text:s/></text:p>
            <text:p text:style-name="P153">Ревда https://vk.com/public206566001?w=wall-206566001_15<text:s/></text:p>
            <text:p text:style-name="P154">Алапаевск https://vk.com/public206566001?w=wall-206566001_17<text:s/></text:p>
            <text:p text:style-name="P155">Серов https://vk.com/public206566001?z=photo-206566001_457239033%2Falbum-206566001_00%2Frev<text:s/></text:p>
            <text:p text:style-name="P156">Сухой Лог https://vk.com/public206566001?w=wall-206566001_22<text:s/></text:p>
            <text:p text:style-name="P157">Новоуральск https://vk.com/public206566001?w=wall-206566001_21<text:s/></text:p>
            <text:p text:style-name="P158">Нижний Тагил https://vk.com/public206566001?w=wall-206566001_24<text:s/></text:p>
            <text:p text:style-name="P159">Новоуральск https://vk.com/public206566001?w=wall-206566001_21<text:s/></text:p>
            <text:p text:style-name="P160"/>
            <text:p text:style-name="P161">Специалистами Центра охраны здоровья детей и подростков ГБПОУ «Свердловский областной медицинский колледж» подготовлены материалы по пропаганде ценностей семейной жизни, последствиях абортов и подготовлены материалы для проведения мероприятий проекта (презентации, видеоролики, анонимные анкеты опроса участников проекта в гугл-форме).</text:p>
            <text:p text:style-name="P162">Материалы размещены на гугл-диске (Ссылка для скачивания файлов: https://cloud.mail.ru/stock/89JFeVhFE6FHdKPQ21XTTxQY )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Николаева Алена Юрьевна</dc:creator>
    <meta:creation-date>2022-03-21T10:04:00Z</meta:creation-date>
    <dc:date>2022-03-21T10:04:00Z</dc:date>
    <meta:template xlink:href="Normal" xlink:type="simple"/>
    <meta:editing-cycles>2</meta:editing-cycles>
    <meta:editing-duration>PT0S</meta:editing-duration>
    <meta:document-statistic meta:page-count="5" meta:paragraph-count="15" meta:word-count="1153" meta:character-count="7712" meta:row-count="54" meta:non-whitespace-character-count="6574"/>
  </office:meta>
</office:document-meta>
</file>