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olumn3" style:family="table-column">
      <style:table-column-properties style:column-width="0.2895in"/>
    </style:style>
    <style:style style:name="TableColumn4" style:family="table-column">
      <style:table-column-properties style:column-width="4.2097in"/>
    </style:style>
    <style:style style:name="TableColumn5" style:family="table-column">
      <style:table-column-properties style:column-width="5.9979in"/>
    </style:style>
    <style:style style:name="Table2" style:family="table">
      <style:table-properties style:width="10.4972in" style:rel-width="100%" fo:margin-left="0in" table:align="left"/>
    </style:style>
    <style:style style:name="TableRow6" style:family="table-row">
      <style:table-row-properties style:min-row-height="0.4076in"/>
    </style:style>
    <style:style style:name="TableCell7" style:family="table-cell">
      <style:table-cell-properties fo:border="0.0138in solid #5B9BD5" style:writing-mode="lr-tb" fo:padding-top="0in" fo:padding-left="0in" fo:padding-bottom="0in" fo:padding-right="0in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9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0" style:parent-style-name="Обычный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2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4" style:family="table-row">
      <style:table-row-properties style:min-row-height="0.4076in"/>
    </style:style>
    <style:style style:name="TableCell15" style:family="table-cell">
      <style:table-cell-properties fo:border="0.0138in solid #5B9BD5" style:writing-mode="lr-tb" fo:padding-top="0in" fo:padding-left="0in" fo:padding-bottom="0in" fo:padding-right="0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7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22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4" style:family="table-row">
      <style:table-row-properties style:min-row-height="0.3041in"/>
    </style:style>
    <style:style style:name="TableCell25" style:family="table-cell">
      <style:table-cell-properties fo:border="0.0138in solid #5B9BD5" style:writing-mode="lr-tb" fo:padding-top="0in" fo:padding-left="0in" fo:padding-bottom="0in" fo:padding-right="0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27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30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2" style:family="table-row">
      <style:table-row-properties/>
    </style:style>
    <style:style style:name="TableCell33" style:family="table-cell">
      <style:table-cell-properties fo:border="0.0138in solid #5B9BD5" style:writing-mode="lr-tb" fo:padding-top="0in" fo:padding-left="0in" fo:padding-bottom="0in" fo:padding-right="0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35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38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0" style:family="table-row">
      <style:table-row-properties/>
    </style:style>
    <style:style style:name="TableCell41" style:family="table-cell">
      <style:table-cell-properties fo:border="0.0138in solid #5B9BD5" style:writing-mode="lr-tb" fo:padding-top="0in" fo:padding-left="0in" fo:padding-bottom="0in" fo:padding-right="0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43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46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67" style:family="table-row">
      <style:table-row-properties style:min-row-height="0.4076in"/>
    </style:style>
    <style:style style:name="TableCell68" style:family="table-cell">
      <style:table-cell-properties fo:border="0.0138in solid #5B9BD5" style:writing-mode="lr-tb" fo:padding-top="0in" fo:padding-left="0in" fo:padding-bottom="0in" fo:padding-right="0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70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73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85" style:family="table-row">
      <style:table-row-properties style:min-row-height="0.2375in"/>
    </style:style>
    <style:style style:name="TableCell86" style:family="table-cell">
      <style:table-cell-properties fo:border="0.0138in solid #5B9BD5" style:writing-mode="lr-tb" fo:padding-top="0in" fo:padding-left="0in" fo:padding-bottom="0in" fo:padding-right="0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88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91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93" style:family="table-row">
      <style:table-row-properties style:min-row-height="0.2722in"/>
    </style:style>
    <style:style style:name="TableCell94" style:family="table-cell">
      <style:table-cell-properties fo:border="0.0138in solid #5B9BD5" style:writing-mode="lr-tb" fo:padding-top="0in" fo:padding-left="0in" fo:padding-bottom="0in" fo:padding-right="0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96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99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01" style:family="table-row">
      <style:table-row-properties style:min-row-height="0.4243in"/>
    </style:style>
    <style:style style:name="TableCell102" style:family="table-cell">
      <style:table-cell-properties fo:border="0.0138in solid #5B9BD5" style:writing-mode="lr-tb" fo:padding-top="0in" fo:padding-left="0in" fo:padding-bottom="0in" fo:padding-right="0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04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07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11" style:family="table-row">
      <style:table-row-properties style:min-row-height="0.2722in"/>
    </style:style>
    <style:style style:name="TableCell112" style:family="table-cell">
      <style:table-cell-properties fo:border="0.0138in solid #5B9BD5" style:writing-mode="lr-tb" fo:padding-top="0in" fo:padding-left="0in" fo:padding-bottom="0in" fo:padding-right="0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14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17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19" style:family="table-row">
      <style:table-row-properties style:min-row-height="0.2722in"/>
    </style:style>
    <style:style style:name="TableCell120" style:family="table-cell">
      <style:table-cell-properties fo:border="0.0138in solid #5B9BD5" style:writing-mode="lr-tb" fo:padding-top="0in" fo:padding-left="0in" fo:padding-bottom="0in" fo:padding-right="0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22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25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29" style:family="table-row">
      <style:table-row-properties style:min-row-height="0.2722in"/>
    </style:style>
    <style:style style:name="TableCell130" style:family="table-cell">
      <style:table-cell-properties fo:border="0.0138in solid #5B9BD5" style:writing-mode="lr-tb" fo:padding-top="0in" fo:padding-left="0in" fo:padding-bottom="0in" fo:padding-right="0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32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/>
    </style:style>
    <style:style style:name="TableCell135" style:family="table-cell">
      <style:table-cell-properties fo:border="0.0138in solid #5B9BD5" style:writing-mode="lr-tb" fo:padding-top="0.0395in" fo:padding-left="0.0395in" fo:padding-bottom="0.0784in" fo:padding-right="0.0395in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ФОРМА ЗАЯВК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<text:span text:style-name="T11">Наименование некоммерческой организации</text:span></text:p>
          </table:table-cell>
          <table:table-cell table:style-name="TableCell12">
            <text:p text:style-name="P13">Волонтерский инклюзивный центр Свердловской области «Абилимпикс»</text:p>
          </table:table-cell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>
            <text:p text:style-name="P18"><text:span text:style-name="T19">Название социально значимого проекта<text:s/></text:span><text:span text:style-name="T20"><text:line-break/></text:span><text:span text:style-name="T21">(далее – практика)</text:span></text:p>
          </table:table-cell>
          <table:table-cell table:style-name="TableCell22">
            <text:p text:style-name="P23">«Волонтеры инклюзии»</text:p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P28"><text:span text:style-name="T29">Тематическое направление практики</text:span></text:p>
          </table:table-cell>
          <table:table-cell table:style-name="TableCell30">
            <text:p text:style-name="P31">Продвижение и расширение практики инклюзивного образования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<text:span text:style-name="T37">Целевая аудитория</text:span></text:p>
          </table:table-cell>
          <table:table-cell table:style-name="TableCell38">
            <text:p text:style-name="P39">Волонтеры Свердловской области, сотрудники государственных и некоммерческих организаций</text:p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><text:span text:style-name="T45">Задачи практики</text:span></text:p>
          </table:table-cell>
          <table:table-cell table:style-name="TableCell46">
            <text:p text:style-name="P47">Цель -<text:s/>пропаганда ценностей инклюзивной культуры в территориях Свердловской области</text:p>
            <text:p text:style-name="P48">Задачи:</text:p>
            <text:list text:style-name="LFO1" text:continue-numbering="true">
              <text:list-item>
                <text:p text:style-name="P49">Разработка и утверждение программы обучения волонтеров «Волонтер инклюзии»</text:p>
              </text:list-item>
              <text:list-item>
                <text:p text:style-name="P50">Обучение организаторов волонтерской деятельности по программе «Волонтеры инклюзии»</text:p>
              </text:list-item>
              <text:list-item>
                <text:p text:style-name="P51"><text:span text:style-name="T52">Организация о</text:span><text:span text:style-name="T53">бучения волонтеров в 12 городах Свердловской области</text:span><text:span text:style-name="T54"><text:s/>-<text:s/></text:span><text:span text:style-name="T55">г. Екатеринбург, Восточный управленческий округ (г. Ирбит, г. Алапаевск), Южный управленческий округ (г. Каменск-Уральский,<text:s/></text:span><text:span text:style-name="T56"><text:line-break/></text:span><text:span text:style-name="T57">г. Сухой Лог, г. Асбест), Горнозаводской управленческий округ<text:s/></text:span><text:span text:style-name="T58"><text:line-break/></text:span><text:span text:style-name="T59">(г. Нижний<text:s/></text:span><text:span text:style-name="T60">Тагил, г. Новоуральск), Западный управленческий округ<text:s/></text:span><text:span text:style-name="T61"><text:line-break/></text:span><text:span text:style-name="T62">(г. Красноуфимск, г. Ревда), Северный управленческий округ<text:s/></text:span><text:span text:style-name="T63"><text:line-break/></text:span><text:span text:style-name="T64">(г. Краснотурьинск, г. Серов).</text:span></text:p>
              </text:list-item>
              <text:list-item>
                <text:p text:style-name="P65">Информационное сопровождение проекта</text:p>
              </text:list-item>
              <text:list-item>
                <text:p text:style-name="P66">Мониторинг реализации проекта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<text:span text:style-name="T72">Описание практики</text:span></text:p>
          </table:table-cell>
          <table:table-cell table:style-name="TableCell73">
            <text:p text:style-name="P74">С целью обучения<text:s/>волонтеров и организаторов добровольческой деятельности специфике взаимодействия с людьми с инвалидностью и людьми с ограниченными возможностями здоровья (ОВЗ), пропаганды<text:s/><text:soft-page-break/>ценностей инклюзивной культуры в территориях Свердловской области, <text:s/>в 2017 году на базе ГБПОУ «Свердловский областной медицинский колледж» был создан Волонтерский инклюзивный центр Свердловской области «Аблимпикс», который осуществляет, в том числе, подготовку волонтеров для чемпионатов профессионального мастерства людей с ОВЗ «Абилимпикс» (соглашение от 16.04.2020<text:line-break/><text:s/>№ 03-20/ВЦ-А с Национальным центром «Абилимпикс»).</text:p>
            <text:p text:style-name="P75">Была разработана и утверждена Программа обучения волонтеров «Волонтер инклюзии» на 16 часов.</text:p>
            <text:p text:style-name="P76">В регулярном режиме проводятся обучающие семинары для волонтеров и организаторов волонтерской деятельности различных направлений добровольчества. Проект реализуется при поддержке Министерства здравоохранения Свердловской области, Министерства образования и молодежной политики Свердловской области, Общественной палаты Свердловской области<text:s/>и социальных партнеров, имеющих большой опыт обучения инклюзивному взаимодействию<text:s/><text:line-break/>(ГБПОУ «Свердловский областной медицинский колледж», Свердловский региональный штаб Союза добровольцев России, Лига волонтерских отрядов Свердловской области). В обучении используется специальное оборудование (костюм имитации инвалидности «ГЕРТ», инвалидные коляски, телескопические пандусы, костюмы-симуляторы старости и инвалидности, трости телескопические и др.). Анализ качества проведенного обучения оценивается на основании анонимного анкетирования участников обучения.</text:p>
            <text:p text:style-name="P77"><text:span text:style-name="T78">Мероприятия проекта освещаются в публикациях в информационно-коммуникативной сети «Интернет» на странице Волонтерского инклюзивного центра Свердловской области «Абилимпикс»<text:s/></text:span><text:a xlink:href="https://vk.com/abilympicssomk" office:target-frame-name="_top" xlink:show="replace"><text:span text:style-name="T79">https://vk.com/abilympicssomk</text:span></text:a><text:span text:style-name="T80"><text:s/>, на страницах и сайтах социальных партнеров, в средствах массовой информации. В результате обучения волонтеры и организаторы добровольческой деятельности получают<text:s/></text:span><text:soft-page-break/><text:span text:style-name="T81">опыт и навыки взаимодействия с людьми с инвалиднос</text:span><text:span text:style-name="T82">тью и людьми с ОВЗ по 6 нозологиям: с нарушением опорно-двигательного аппарата, с нарушением зрения, с нарушением слуха, с нарушениями интеллектуального развития, с нарушением речи, с расстройством аутистического спектра. Это позволяет им уверенно взаимоде</text:span><text:span text:style-name="T83">йствовать с благополучателями в практической волонтерской деятельности. Также волонтеры получают возможность обращаться к видео-урокам и методическим рекомендациям с описанием особенностей взаимодействия по нозологиям в своей повседневной добровольческой д</text:span><text:span text:style-name="T84">еятельности.<text:s/></text:span></text:p>
          </table:table-cell>
        </table:table-row>
        <text:soft-page-break/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<text:span text:style-name="T90">Сроки реализации практики</text:span></text:p>
          </table:table-cell>
          <table:table-cell table:style-name="TableCell91">
            <text:p text:style-name="P92">С 2017 года по настоящее время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<text:span text:style-name="T98">Результаты практики<text:s/></text:span></text:p>
          </table:table-cell>
          <table:table-cell table:style-name="TableCell99">
            <text:p text:style-name="P100">В период с 2017 по 2022 годы с целью обучения волонтеров и организаторов добровольческой деятельности специфике взаимодействия с людьми с инвалидностью и<text:s/>людьми с ограниченными возможностями здоровья (ОВЗ), пропаганды ценностей инклюзивной культуры, в территориях Свердловской области проведены 496 обучающих семинара по Программе инклюзивной подготовки (в 2021 году – 98), на которых обучены 8914 волонтеров и<text:s/>организаторов волонтерской деятельности (в 2021 году - <text:s/>1139 волонтеров) различных направлений добровольчества (в том числе 218 людей с инвалидностью и ОВЗ).<text:s/></text:p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><text:span text:style-name="T106">Стоимость реализации практики</text:span></text:p>
          </table:table-cell>
          <table:table-cell table:style-name="TableCell107">
            <text:p text:style-name="P108">70 000 рублей – проект «Волонтеры инклюзии» получил субсидию<text:s/>Министерства образования и молодежной политики Свердловской области в 2019 году.<text:s/></text:p>
            <text:p text:style-name="P109">2 987 537 рублей – проект «Волонтеры инклюзии» победил в 2020 году на конкурсе Фонда президентских грантов.</text:p>
            <text:p text:style-name="P110">Всего – 3 057 537 рублей.</text:p>
          </table:table-cell>
        </table:table-row>
        <text:soft-page-break/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<text:span text:style-name="T116">География практики</text:span></text:p>
          </table:table-cell>
          <table:table-cell table:style-name="TableCell117">
            <text:p text:style-name="P118">12 городов<text:s/>Свердловской области во всех управленческих округах региона - г. Екатеринбург, Восточный управленческий округ<text:s/><text:line-break/>(г. Ирбит, г. Алапаевск), Южный управленческий округ (г. Каменск-Уральский, г. Сухой Лог, г. Асбест), Горнозаводской управленческий округ (г. Нижний Тагил, г. Новоуральск), Западный управленческий округ (г. Красноуфимск, г. Ревда), Северный управленческий округ<text:s/><text:line-break/>(г. Краснотурьинск, г. Серов).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<text:span text:style-name="T124">Команда практики</text:span></text:p>
          </table:table-cell>
          <table:table-cell table:style-name="TableCell125">
            <text:p text:style-name="P126">Киселев Антон Фаритович, руководитель Волонтерского инклюзивного центра Свердловской<text:s/>области «Аблимпикс», 89126049136, abilimpics96@mail.ru;</text:p>
            <text:p text:style-name="P127">Савин Вадим Александрович, начальник Свердловского регионального штаба Союза добровольцев России, 89222202390, dobro66@bk.ru;</text:p>
            <text:p text:style-name="P128">Пупкова Ирина Александровна, волонтер-психолог Волонтерского инклюзивного<text:s/>центра Свердловской области «Аблимпикс», 89506374210, iapupkova@icloud.com.</text:p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P133"><text:span text:style-name="T134">Информационные ресурсы практики<text:s/></text:span></text:p>
          </table:table-cell>
          <table:table-cell table:style-name="TableCell135">
            <text:p text:style-name="P136"><text:span text:style-name="T137">Страница Волонтерского инклюзивного центра Свердловской области «Абилимпикс» в информационно-коммуникативной сети «Интернет»<text:s/></text:span><text:a xlink:href="https://vk.com/abilympicssomk" office:target-frame-name="_top" xlink:show="replace"><text:span text:style-name="T138">https://vk.com/abilympicssomk</text:span></text:a><text:span text:style-name="T139">, страницы и сайты социальных партнеров, средства массовой информации.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Николаева Алена Юрьевна</dc:creator>
    <meta:creation-date>2022-03-21T10:02:00Z</meta:creation-date>
    <dc:date>2022-03-21T10:02:00Z</dc:date>
    <meta:print-date>2022-03-16T13:1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5" meta:character-count="5920" meta:row-count="42" meta:non-whitespace-character-count="5046"/>
  </office:meta>
</office:document-meta>
</file>